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D7475000405595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chicoco" svg:font-family="Archicoco" style:font-family-generic="swiss" style:font-pitch="variable"/>
    <style:font-face style:name="Ethnocentric" svg:font-family="Ethnocentric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751cm" svg:height="15.751cm" svg:x="2.999cm" svg:y="1.25cm">
          <draw:image xlink:href="Pictures/10000000000000E1000000E1D74750004055951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chicoco" svg:font-family="Archicoco" style:font-family-generic="swiss" style:font-pitch="variable"/>
    <style:font-face style:name="Ethnocentric" svg:font-family="Ethnocentric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9T11:06:26.634000000</dc:date>
    <meta:editing-duration>PT14M43S</meta:editing-duration>
    <meta:editing-cycles>3</meta:editing-cycles>
    <meta:generator>LibreOffice/7.3.2.2$Windows_X86_64 LibreOffice_project/49f2b1bff42cfccbd8f788c8dc32c1c309559be0</meta:generator>
    <meta:print-date>2022-05-09T11:05:51.932000000</meta:print-date>
    <meta:document-statistic meta:object-count="1"/>
  </office:meta>
</office:document-meta>
</file>